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49" style:family="table-column">
      <style:table-column-properties style:column-width="4.9986in"/>
    </style:style>
    <style:style style:name="TableColumn50" style:family="table-column">
      <style:table-column-properties style:column-width="1.6875in"/>
    </style:style>
    <style:style style:name="TableColumn51" style:family="table-column">
      <style:table-column-properties style:column-width="1.4375in"/>
    </style:style>
    <style:style style:name="Table48" style:family="table">
      <style:table-properties style:width="8.1236in" fo:margin-left="-0.6736in" table:align="lef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9" style:family="table-row">
      <style:table-row-properties style:min-row-height="0.9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</style:style>
    <style:style style:name="T6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HiddenHorzOCR" style:font-name-complex="Times New Roman" fo:font-style="italic" style:font-style-asian="italic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19" style:parent-style-name="Normal" style:family="paragraph">
      <style:paragraph-properties style:text-autospace="none" fo:margin-bottom="0in" fo:line-height="100%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style:text-autospace="none"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 fo:line-height="100%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5" style:parent-style-name="Normal" style:family="paragraph">
      <style:paragraph-properties style:text-autospace="none" fo:margin-bottom="0in" fo:line-height="100%"/>
    </style:style>
    <style:style style:name="T13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Calibri" style:font-name-complex="Times New Roman" fo:font-style="italic" style:font-style-asian="italic" style:text-position="super 66.6%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style:text-autospace="none" fo:margin-bottom="0in" fo:line-height="100%"/>
    </style:style>
    <style:style style:name="T1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style:text-autospace="none" fo:margin-bottom="0in" fo:line-height="100%"/>
    </style:style>
    <style:style style:name="T15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style:text-autospace="none" fo:margin-bottom="0in" fo:line-height="100%"/>
    </style:style>
    <style:style style:name="T15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 fo:line-height="100%"/>
    </style:style>
    <style:style style:name="T15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2" style:parent-style-name="Normal" style:family="paragraph">
      <style:paragraph-properties style:text-autospace="none" fo:margin-bottom="0in" fo:line-height="100%"/>
    </style:style>
    <style:style style:name="T16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style:text-autospace="none" fo:margin-bottom="0in" fo:line-height="100%"/>
    </style:style>
    <style:style style:name="T17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style:text-autospace="none" fo:margin-bottom="0in" fo:line-height="100%"/>
    </style:style>
    <style:style style:name="T18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style:text-autospace="none" fo:margin-bottom="0in" fo:line-height="100%"/>
    </style:style>
    <style:style style:name="T18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93" style:parent-style-name="Normal" style:family="paragraph">
      <style:paragraph-properties style:text-autospace="none" fo:margin-bottom="0in" fo:line-height="100%"/>
    </style:style>
    <style:style style:name="T194" style:parent-style-name="DefaultParagraphFont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7" style:parent-style-name="Normal" style:family="paragraph">
      <style:paragraph-properties style:text-autospace="none" fo:margin-bottom="0in" fo:line-height="100%"/>
    </style:style>
    <style:style style:name="T19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40" style:parent-style-name="Normal" style:family="paragraph">
      <style:paragraph-properties fo:line-height="100%"/>
    </style:style>
    <style:style style:name="T4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3" style:parent-style-name="Normal" style:family="paragraph">
      <style:paragraph-properties fo:line-height="100%"/>
    </style:style>
    <style:style style:name="T4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7" style:parent-style-name="Normal" style:family="paragraph">
      <style:paragraph-properties fo:line-height="100%"/>
    </style:style>
    <style:style style:name="T44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5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  <style:style style:family="graphic" style:name="a15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3"/>CIRCLE THEOREMS <text:s text:c="61"/></text:span><text:span text:style-name="T16">CLASS:</text:span><text:span text:style-name="T17"><text:s/>11</text:span></text:p>
      <text:p text:style-name="P18"><text:span text:style-name="T19">SUBTOPIC</text:span><text:span text:style-name="T20">: <text:s text:c="2"/>Angle properties <text:s text:c="61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 pg 78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is on Angle properties. Teacher Exposition, Demonstration, Question and answer and group or class discussion methods will be used. This lesson will develop leaners knowledge about Parts a circle (chord, segment, arc, sector, radius, diameter).The skill of Computation involving angle properties of a circle. The value of Appreciation of angle property of a circle.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Solve problems involving tangent properties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<text:s/>revises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</table:table-row>
        <table:table-row table:style-name="TableRow59">
          <table:table-cell table:style-name="TableCell60">
            <text:p text:style-name="P61"/>
            <text:p text:style-name="P62">The cyclic quadrilateral<text:s/></text:p>
            <text:p text:style-name="P63"><text:span text:style-name="T64">quadrilateral is cyclic if its opposite angles add up to 180</text:span><text:span text:style-name="T65">°.</text:span><text:span text:style-name="T66">If this is the case, then it is</text:span><text:span text:style-name="T67"><text:s/></text:span><text:span text:style-name="T68">possible to draw a circle passing through the four vertices of the quadrilateral.</text:span></text:p>
            <text:p text:style-name="P69"/>
            <text:p text:style-name="P70"><text:span text:style-name="T71">Theorem 1</text:span><text:span text:style-name="T72">:</text:span></text:p>
            <text:p text:style-name="P73"><text:s/>The opposite angles of a cyclic quadrilateral are supplementary.</text:p>
            <text:p text:style-name="P74"><text:span text:style-name="T75"><draw:frame draw:style-name="a0" draw:name="Picture 28" text:anchor-type="as-char" svg:x="0in" svg:y="0in" svg:width="2.07292in" svg:height="2.33333in" style:rel-width="scale" style:rel-height="scale"><draw:image xlink:href="media/image1.emf" xlink:type="simple" xlink:show="embed" xlink:actuate="onLoad"/><svg:title/><svg:desc/></draw:frame></text:span></text:p>
            <text:p text:style-name="P76">Given that ABCD is a cyclic quadrilateral. To prove that</text:p>
            <text:p text:style-name="P77">a + b = 180°.</text:p>
            <text:p text:style-name="P78">Let 0 be the Centre of the circle</text:p>
            <text:p text:style-name="P79"><text:span text:style-name="T80">Proof: x = 2a<text:s/></text:span><text:span text:style-name="T81">( at<text:s/></text:span><text:span text:style-name="T82">Centre = 2 x<text:s/></text:span><text:span text:style-name="T83">at<text:s/></text:span><text:span text:style-name="T84">circumference)</text:span></text:p>
            <text:p text:style-name="P85"><text:s text:c="10"/>y = 2b (at Centre = 2 x <text:s/>at circumference)</text:p>
            <text:p text:style-name="P86"><draw:frame draw:style-name="a1" text:anchor-type="as-char" svg:x="0in" svg:y="0in" svg:width="0.13542in" svg:height="0.19792in" style:rel-width="scale" style:rel-height="scale"><draw:object xlink:href="Object 1/" xlink:type="simple" xlink:show="embed" xlink:actuate="onLoad"/></draw:frame><text:span text:style-name="T87">x + y= 2a + 2b</text:span></text:p>
            <text:p text:style-name="P88"><text:s text:c="13"/>=2(a + b)</text:p>
            <text:p text:style-name="P89"><text:span text:style-name="T90">But x +y = 360</text:span><text:span text:style-name="T91">°</text:span><text:span text:style-name="T92">(angles at a point)</text:span></text:p>
            <text:p text:style-name="P93"><draw:frame draw:style-name="a2" text:anchor-type="as-char" svg:x="0in" svg:y="0in" svg:width="0.28125in" svg:height="0.19792in" style:rel-width="scale" style:rel-height="scale"><draw:object xlink:href="Object 2/" xlink:type="simple" xlink:show="embed" xlink:actuate="onLoad"/></draw:frame><text:span text:style-name="T94"><text:s/>2(a+ b) = 360</text:span><text:span text:style-name="T95">°</text:span></text:p>
            <text:p text:style-name="P96"><text:span text:style-name="T97"><text:s/></text:span><draw:frame draw:style-name="a3" text:anchor-type="as-char" svg:x="0in" svg:y="0in" svg:width="0.09375in" svg:height="0.19792in" style:rel-width="scale" style:rel-height="scale"><draw:object xlink:href="Object 3/" xlink:type="simple" xlink:show="embed" xlink:actuate="onLoad"/></draw:frame><text:span text:style-name="T98">a + b =80</text:span><text:span text:style-name="T99">°</text:span><text:span text:style-name="T100">(proved)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Example:<text:s/></text:p>
            <text:p text:style-name="P108"><text:span text:style-name="T109">In the diagram below, ABCD is a cyclic<text:s/></text:span><text:span text:style-name="T110">quadrilateral</text:span><text:span text:style-name="T111">. find</text:span></text:p>
            <text:p text:style-name="P112">(a) the value of x</text:p>
            <text:p text:style-name="P113">(b) the value of y</text:p>
            <text:p text:style-name="P114"><text:span text:style-name="T115">(c) the size of<text:s/></text:span><text:span text:style-name="T116">L</text:span><text:span text:style-name="T117">ABC</text:span></text:p>
            <text:p text:style-name="P118"/>
            <text:p text:style-name="P119"><text:span text:style-name="T120"><draw:frame draw:style-name="a4" draw:name="Picture 29" text:anchor-type="as-char" svg:x="0in" svg:y="0in" svg:width="2.36458in" svg:height="2.11458in" style:rel-width="scale" style:rel-height="scale"><draw:image xlink:href="media/image2.emf" xlink:type="simple" xlink:show="embed" xlink:actuate="onLoad"/><svg:title/><svg:desc/></draw:frame></text:span></text:p>
            <text:p text:style-name="P121"><text:span text:style-name="T122">Solution</text:span><text:span text:style-name="T123">:<text:s/></text:span></text:p>
            <text:p text:style-name="P124"><text:span text:style-name="T125">(a) x + 105</text:span><text:span text:style-name="T126">°</text:span><text:span text:style-name="T127">= 180</text:span><text:span text:style-name="T128">°</text:span><text:span text:style-name="T129">(opposite angles of a cyclic quadrilateral are supplementary)</text:span></text:p>
            <text:p text:style-name="P130"><draw:frame draw:style-name="a5" text:anchor-type="as-char" svg:x="0in" svg:y="0in" svg:width="0.13542in" svg:height="0.19792in" style:rel-width="scale" style:rel-height="scale"><draw:object xlink:href="Object 4/" xlink:type="simple" xlink:show="embed" xlink:actuate="onLoad"/></draw:frame><text:span text:style-name="T131">x = 180° <text:s/>- 105°</text:span></text:p>
            <text:p text:style-name="P132"><draw:frame draw:style-name="a6" text:anchor-type="as-char" svg:x="0in" svg:y="0in" svg:width="0.09375in" svg:height="0.19792in" style:rel-width="scale" style:rel-height="scale"><draw:object xlink:href="Object 5/" xlink:type="simple" xlink:show="embed" xlink:actuate="onLoad"/></draw:frame><text:span text:style-name="T133"><text:s/>x = 75°</text:span></text:p>
            <text:p text:style-name="P134"/>
            <text:p text:style-name="P135"><text:span text:style-name="T136">(b) Y°+ 2y°= 180</text:span><text:span text:style-name="T137">°</text:span><text:span text:style-name="T138"><text:s/>(opposite angles of a cyclic quadrilateral are supplementary)</text:span></text:p>
            <text:p text:style-name="P139">3y= 180°</text:p>
            <text:p text:style-name="P140">y =60°</text:p>
            <text:p text:style-name="P141"/>
            <text:p text:style-name="P142">(c) ABC = 2y</text:p>
            <text:p text:style-name="P143"><text:s text:c="10"/>=2 x 60°</text:p>
            <text:p text:style-name="P144"><text:s text:c="14"/>=120°</text:p>
            <text:p text:style-name="P145"/>
            <text:p text:style-name="P146"><text:span text:style-name="T147">Theorem 2</text:span><text:span text:style-name="T148">: The exterior angle of a cyclic quadrilateral is equal to the opposite interior angle.</text:span></text:p>
            <text:soft-page-break/>
            <text:p text:style-name="P149"><text:span text:style-name="T150"><draw:frame draw:style-name="a7" draw:name="Picture 30" text:anchor-type="as-char" svg:x="0in" svg:y="0in" svg:width="2.73958in" svg:height="2.10417in" style:rel-width="scale" style:rel-height="scale"><draw:image xlink:href="media/image3.emf" xlink:type="simple" xlink:show="embed" xlink:actuate="onLoad"/><svg:title/><svg:desc/></draw:frame></text:span></text:p>
            <text:p text:style-name="P151">Given that ABCD is a cyclic quadrilateral and the side AD is produced</text:p>
            <text:p text:style-name="P152">to E.</text:p>
            <text:p text:style-name="P153"><text:span text:style-name="T154">To prove that x<text:s/></text:span><draw:frame draw:style-name="a8" text:anchor-type="as-char" svg:x="0in" svg:y="0in" svg:width="0.125in" svg:height="0.19792in" style:rel-width="scale" style:rel-height="scale"><draw:object xlink:href="Object 6/" xlink:type="simple" xlink:show="embed" xlink:actuate="onLoad"/></draw:frame><text:span text:style-name="T155">b</text:span></text:p>
            <text:p text:style-name="P156"><text:span text:style-name="T157">Proof: x + y<text:s/></text:span><draw:frame draw:style-name="a9" text:anchor-type="as-char" svg:x="0in" svg:y="0in" svg:width="0.125in" svg:height="0.19792in" style:rel-width="scale" style:rel-height="scale"><draw:object xlink:href="Object 7/" xlink:type="simple" xlink:show="embed" xlink:actuate="onLoad"/></draw:frame><text:span text:style-name="T158">180°</text:span><text:span text:style-name="T159">( Ls<text:s/></text:span><text:span text:style-name="T160">on a straight line)</text:span></text:p>
            <text:p text:style-name="P161">b + Y = 180° (opp. s of a cyclic quad. are supplementary)</text:p>
            <text:p text:style-name="P162"><draw:frame draw:style-name="a10" text:anchor-type="as-char" svg:x="0in" svg:y="0in" svg:width="0.09375in" svg:height="0.19792in" style:rel-width="scale" style:rel-height="scale"><draw:object xlink:href="Object 8/" xlink:type="simple" xlink:show="embed" xlink:actuate="onLoad"/></draw:frame><text:span text:style-name="T163">x + y<text:s/></text:span><draw:frame draw:style-name="a11" text:anchor-type="as-char" svg:x="0in" svg:y="0in" svg:width="0.125in" svg:height="0.19792in" style:rel-width="scale" style:rel-height="scale"><draw:object xlink:href="Object 9/" xlink:type="simple" xlink:show="embed" xlink:actuate="onLoad"/></draw:frame><text:span text:style-name="T164">b + Y (each side<text:s/></text:span><draw:frame draw:style-name="a12" text:anchor-type="as-char" svg:x="0in" svg:y="0in" svg:width="0.125in" svg:height="0.19792in" style:rel-width="scale" style:rel-height="scale"><draw:object xlink:href="Object 10/" xlink:type="simple" xlink:show="embed" xlink:actuate="onLoad"/></draw:frame><text:span text:style-name="T165">180°)</text:span></text:p>
            <text:p text:style-name="P166"><draw:frame draw:style-name="a13" text:anchor-type="as-char" svg:x="0in" svg:y="0in" svg:width="0.5in" svg:height="0.19792in" style:rel-width="scale" style:rel-height="scale"><draw:object xlink:href="Object 11/" xlink:type="simple" xlink:show="embed" xlink:actuate="onLoad"/></draw:frame><text:span text:style-name="T167">x -<text:s/></text:span><text:span text:style-name="T168">b</text:span></text:p>
            <text:p text:style-name="P169">This proves that the exterior angle of a cyclic quadrilateral equals the</text:p>
            <text:p text:style-name="P170">opposite interior angle</text:p>
            <text:p text:style-name="P171"/>
            <text:p text:style-name="P172"/>
            <text:p text:style-name="P173"/>
            <text:p text:style-name="P174"/>
            <text:p text:style-name="P175"><text:span text:style-name="T176">Example 1</text:span><text:span text:style-name="T177">:<text:s/></text:span></text:p>
            <text:p text:style-name="P178">Find the size of CDE in the diagram below</text:p>
            <text:p text:style-name="P179"><text:span text:style-name="T180"><draw:frame draw:style-name="a14" draw:name="Picture 31" text:anchor-type="as-char" svg:x="0in" svg:y="0in" svg:width="2.78125in" svg:height="2.15625in" style:rel-width="scale" style:rel-height="scale"><draw:image xlink:href="media/image4.emf" xlink:type="simple" xlink:show="embed" xlink:actuate="onLoad"/><svg:title/><svg:desc/></draw:frame></text:span></text:p>
            <text:p text:style-name="P181">Solution:</text:p>
            <text:p text:style-name="P182"><text:s/>2x° + 3x°= 180°(opposite angles of a cyclic quadrilateral are supplementary)</text:p>
            <text:p text:style-name="P183"><text:span text:style-name="T184">5x°<text:s/></text:span><draw:frame draw:style-name="a15" text:anchor-type="as-char" svg:x="0in" svg:y="0in" svg:width="0.125in" svg:height="0.19792in" style:rel-width="scale" style:rel-height="scale"><draw:object xlink:href="Object 12/" xlink:type="simple" xlink:show="embed" xlink:actuate="onLoad"/></draw:frame><text:span text:style-name="T185">180°</text:span></text:p>
            <text:p text:style-name="P186"><text:s text:c="5"/>x=36</text:p>
            <text:p text:style-name="P187"/>
            <text:p text:style-name="P188">CDE= 2x° (exterior angle = opposite interior angle)</text:p>
            <text:p text:style-name="P189">=2 x 36°</text:p>
            <text:p text:style-name="P190">= 72°</text:p>
            <text:p text:style-name="P191"/>
            <text:p text:style-name="P192">EXERCISE</text:p>
            <text:p text:style-name="P193"><text:span text:style-name="T194">1. In</text:span><text:span text:style-name="T195"><text:s/></text:span><text:span text:style-name="T196">the diagram ABEF is a cyclic quadrilateral ABD and EDC are straight lines. Find, with reasons:<text:s/></text:span></text:p>
            <text:p text:style-name="P197"><text:span text:style-name="T198">(a)<text:s/></text:span><text:span text:style-name="T199">FAB<text:s/></text:span></text:p>
            <text:p text:style-name="P200">(b) BCD<text:s/></text:p>
            <text:p text:style-name="P201">(c) EBD<text:s/></text:p>
            <text:p text:style-name="P202">(d) EFA.</text:p>
            <text:p text:style-name="P203"/>
            <text:p text:style-name="P204"/>
          </table:table-cell>
          <table:table-cell table:style-name="TableCell205">
            <text:p text:style-name="P206"><text:s/></text:p>
            <text:p text:style-name="P207"/>
            <text:p text:style-name="P208"/>
            <text:p text:style-name="P209"/>
            <text:p text:style-name="P210">Teacher to explain about the cyclic quadrilaterateral<text:s/></text:p>
            <text:p text:style-name="P211"><text:s/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soft-page-break/>
            <text:p text:style-name="P229">Teacher to explain about theorem 1 and to write the example on the board<text:s/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Teacher to solve the examples on the board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/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Teacher to write the exercise on the board<text:s/></text:p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>Learners to listen attentively<text:s/>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soft-page-break/>
            <text:p text:style-name="P344">Learners to listen attentively and write the examples in their exercise books<text:s/>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Learners to listen attentively<text:s/>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Learners to write the exercise in their exercise books<text:s/></text:p>
            <text:p text:style-name="P433">EXPECEED ANSWERS</text:p>
            <text:p text:style-name="P434"/>
            <text:p text:style-name="P435">(a) 80°<text:s/></text:p>
            <text:p text:style-name="P436">(b) 18°<text:s/></text:p>
            <text:p text:style-name="P437">(c) 108°</text:p>
            <text:p text:style-name="P438">(d)108°</text:p>
            <text:p text:style-name="P439"/>
          </table:table-cell>
        </table:table-row>
      </table:table>
      <text:p text:style-name="P440"><text:span text:style-name="T441">Lesson conclusion:<text:s/></text:span><text:span text:style-name="T442">Tr to conclude lesson by revising through the lesson with leaners to help remedial learners</text:span></text:p>
      <text:p text:style-name="P443"><text:span text:style-name="T444">Learners <text:s/>evaluation:</text:span><text:span text:style-name="T445"><text:s/></text:span></text:p>
      <text:p text:style-name="P4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7"><text:span text:style-name="T448">Teachers evaluation:</text:span><text:span text:style-name="T449"><text:s/></text:span></text:p>
      <text:p text:style-name="P4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43:00Z</meta:creation-date>
    <dc:date>2021-03-07T08:43:00Z</dc:date>
    <meta:template xlink:href="Normal" xlink:type="simple"/>
    <meta:editing-cycles>1</meta:editing-cycles>
    <meta:editing-duration>PT0S</meta:editing-duration>
    <meta:document-statistic meta:page-count="4" meta:paragraph-count="9" meta:word-count="719" meta:character-count="4810" meta:row-count="34" meta:non-whitespace-character-count="4100"/>
  </office:meta>
</office:document-meta>
</file>

<file path=Object 1/content.xml><?xml version="1.0" encoding="utf-8"?>
<mml:math xmlns:mml="http://www.w3.org/1998/Math/MathML" xmlns:m="http://schemas.openxmlformats.org/officeDocument/2006/math">
  <mml:mo>∴</mml:mo>
  <mml:mi> </mml:mi>
</mml:math>
</file>

<file path=Object 10/content.xml><?xml version="1.0" encoding="utf-8"?>
<mml:math xmlns:mml="http://www.w3.org/1998/Math/MathML" xmlns:m="http://schemas.openxmlformats.org/officeDocument/2006/math">
  <mml:mo>=</mml:mo>
</mml:math>
</file>

<file path=Object 11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o>∴</mml:mo>
  <mml:mi> </mml:mi>
</mml:math>
</file>

<file path=Object 12/content.xml><?xml version="1.0" encoding="utf-8"?>
<mml:math xmlns:mml="http://www.w3.org/1998/Math/MathML" xmlns:m="http://schemas.openxmlformats.org/officeDocument/2006/math">
  <mml:mo>=</mml:mo>
</mml:math>
</file>

<file path=Object 2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o>∴</mml:mo>
</mml:math>
</file>

<file path=Object 3/content.xml><?xml version="1.0" encoding="utf-8"?>
<mml:math xmlns:mml="http://www.w3.org/1998/Math/MathML" xmlns:m="http://schemas.openxmlformats.org/officeDocument/2006/math">
  <mml:mo>∴</mml:mo>
</mml:math>
</file>

<file path=Object 4/content.xml><?xml version="1.0" encoding="utf-8"?>
<mml:math xmlns:mml="http://www.w3.org/1998/Math/MathML" xmlns:m="http://schemas.openxmlformats.org/officeDocument/2006/math">
  <mml:mo>∴</mml:mo>
  <mml:mi> </mml:mi>
</mml:math>
</file>

<file path=Object 5/content.xml><?xml version="1.0" encoding="utf-8"?>
<mml:math xmlns:mml="http://www.w3.org/1998/Math/MathML" xmlns:m="http://schemas.openxmlformats.org/officeDocument/2006/math">
  <mml:mo>∴</mml:mo>
</mml:math>
</file>

<file path=Object 6/content.xml><?xml version="1.0" encoding="utf-8"?>
<mml:math xmlns:mml="http://www.w3.org/1998/Math/MathML" xmlns:m="http://schemas.openxmlformats.org/officeDocument/2006/math">
  <mml:mo>=</mml:mo>
</mml:math>
</file>

<file path=Object 7/content.xml><?xml version="1.0" encoding="utf-8"?>
<mml:math xmlns:mml="http://www.w3.org/1998/Math/MathML" xmlns:m="http://schemas.openxmlformats.org/officeDocument/2006/math">
  <mml:mo>=</mml:mo>
</mml:math>
</file>

<file path=Object 8/content.xml><?xml version="1.0" encoding="utf-8"?>
<mml:math xmlns:mml="http://www.w3.org/1998/Math/MathML" xmlns:m="http://schemas.openxmlformats.org/officeDocument/2006/math">
  <mml:mo>∴</mml:mo>
</mml:math>
</file>

<file path=Object 9/content.xml><?xml version="1.0" encoding="utf-8"?>
<mml:math xmlns:mml="http://www.w3.org/1998/Math/MathML" xmlns:m="http://schemas.openxmlformats.org/officeDocument/2006/math">
  <mml:mo>=</mml:mo>
</mml:math>
</file>